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style:text-position="0% 100%" fo:font-size="11pt" style:letter-kerning="true" fo:background-color="transparent" style:font-name-asian="Lucida Sans Unicode" style:font-size-asian="11pt" style:font-size-complex="11pt" style:font-weight-complex="bold" style:text-rotation-angle="0" style:text-rotation-scale="line-height"/>
    </style:style>
    <style:style style:name="P4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1pt" style:letter-kerning="true" style:font-name-asian="Lucida Sans Unicode" style:font-size-asian="11pt" style:font-size-complex="11pt"/>
    </style:style>
    <style:style style:name="P5" style:family="paragraph" style:parent-style-name="Standard" style:list-style-name="WW8Num2">
      <style:paragraph-properties fo:text-align="justify" style:justify-single-word="false"/>
      <style:text-properties fo:font-size="11pt" style:letter-kerning="true" style:font-name-asian="Lucida Sans Unicode" style:font-size-asian="11pt" style:font-size-complex="11pt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1pt" style:letter-kerning="true" style:font-name-asian="Lucida Sans Unicode" style:font-size-asian="11pt" style:font-size-complex="11pt" style:font-weight-complex="bold"/>
    </style:style>
    <style:style style:name="P7" style:family="paragraph" style:parent-style-name="Standard" style:list-style-name="WW8Num4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style:text-position="0% 100%" fo:font-size="11pt" style:letter-kerning="true" fo:background-color="transparent" style:font-name-asian="Lucida Sans Unicode" style:font-size-asian="11pt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style:text-position="0% 100%" fo:font-size="11pt" style:letter-kerning="true" fo:background-color="transparent" style:font-name-asian="Lucida Sans Unicode" style:font-size-asian="11pt" style:font-size-complex="11pt" style:font-weight-complex="bold" style:text-rotation-angle="0" style:text-rotation-scale="line-height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1.482cm"/>
          <style:tab-stop style:position="1.693cm"/>
        </style:tab-stops>
      </style:paragraph-properties>
      <style:text-properties style:text-position="0% 100%" fo:font-size="11pt" style:letter-kerning="true" fo:background-color="transparent" style:font-name-asian="TimesNewRomanPS-BoldMT" style:font-size-asian="11pt" style:font-size-complex="11pt" style:font-weight-complex="bold" style:text-rotation-angle="0" style:text-rotation-scale="line-height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super 58%" fo:background-color="transparent"/>
    </style:style>
    <style:style style:name="T2" style:family="text">
      <style:text-properties style:text-position="super 58%" fo:background-color="transparent" style:text-rotation-angle="0" style:text-rotation-scale="line-height"/>
    </style:style>
    <style:style style:name="T3" style:family="text">
      <style:text-properties style:text-position="0% 100%" fo:background-color="transparent"/>
    </style:style>
    <style:style style:name="T4" style:family="text">
      <style:text-properties style:text-position="0% 100%" fo:background-color="transparent" style:text-rotation-angle="0" style:text-rotation-scale="line-height"/>
    </style:style>
    <style:style style:name="T5" style:family="text">
      <style:text-properties style:font-name="Times New Roman"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BRM.0002.11.2017</text:h>
      <text:p text:style-name="P1">Porządek obrad XXXVIII Sesji Rady Miejskiej</text:p>
      <text:p text:style-name="P1">12 październik 2017r.</text:p>
      <text:p text:style-name="P2"/>
      <text:p text:style-name="P4"/>
      <text:p text:style-name="P4"/>
      <text:list xml:id="list8891931699199588144" text:style-name="WW8Num2">
        <text:list-item>
          <text:p text:style-name="P5">Otwarcie Sesji:</text:p>
        </text:list-item>
      </text:list>
      <text:list xml:id="list1093395773098191889" text:style-name="WW8Num4">
        <text:list-item>
          <text:p text:style-name="P7">stwierdzenia prawomocności,</text:p>
        </text:list-item>
        <text:list-item>
          <text:p text:style-name="P7">powołanie protokolanta, sekretarza obrad, Komisji Uchwał i Wniosków.</text:p>
        </text:list-item>
      </text:list>
      <text:list xml:id="list34324772" text:continue-list="list8891931699199588144" text:style-name="WW8Num2">
        <text:list-item>
          <text:p text:style-name="P5">Wnioski dotyczące zmiany porządku obrad.</text:p>
        </text:list-item>
        <text:list-item>
          <text:p text:style-name="P5">Wręczenie nagród osobom nagrodzonym w ogólnopolskiej kampanii Zachowaj Trzeźwy Umysł 2017.</text:p>
        </text:list-item>
        <text:list-item>
          <text:p text:style-name="P5">Wręczenie uczniom stypendiów naukowych za II semestr roku szkolnego 2016/2017.</text:p>
        </text:list-item>
        <text:list-item>
          <text:p text:style-name="P5">Przegłosowanie zgłoszonych i nieuwzględnionych poprawek do protokołu z XXXVII Sesji Rady Miejskiej.</text:p>
        </text:list-item>
        <text:list-item>
          <text:p text:style-name="P5">Sprawozdanie Burmistrza z prac w okresie międzysesyjnym.</text:p>
          <text:p text:style-name="P5"/>
        </text:list-item>
        <text:list-item>
          <text:p text:style-name="P5">Podjęcie uchwał w sprawie:</text:p>
        </text:list-item>
      </text:list>
      <text:list xml:id="list6882644792715531895" text:style-name="L1">
        <text:list-item>
          <text:p text:style-name="P8">zmiany Wieloletniej Prognozy Finansowej Miasta Orzesze na lata 2017-2030,</text:p>
        </text:list-item>
        <text:list-item>
          <text:p text:style-name="P8">zmian w budżecie Miasta Orzesze na 2017 rok,</text:p>
        </text:list-item>
        <text:list-item>
          <text:p text:style-name="P6"><text:span text:style-name="T3">wyrażenia zgody na wydzierżawienie części nieruchomości położonej w Orzeszu przy ul.Fabrycznej, oznaczonej jako działka nr 1071/28 (3 projekty uchwał o powierzchni: 11m</text:span><text:span text:style-name="T1">2</text:span><text:span text:style-name="T3">, 15,40m</text:span><text:span text:style-name="T1">2</text:span><text:span text:style-name="T3">, 18m</text:span><text:span text:style-name="T1">2</text:span><text:span text:style-name="T3">),</text:span></text:p>
        </text:list-item>
        <text:list-item>
          <text:p text:style-name="P6"><text:span text:style-name="T3">wyrażenia zgody na wydzierżawienie części nieruchomości położonej w Orzeszu przy ul.Fabrycznej, oznaczonej jako działka nr 1074/28 (4 projekty uchwał o powierzchni: 240m</text:span><text:span text:style-name="T1">2</text:span><text:span text:style-name="T3">, 300m</text:span><text:span text:style-name="T1">2</text:span><text:span text:style-name="T3">, 352m</text:span><text:span text:style-name="T2">2</text:span><text:span text:style-name="T4">, 500m</text:span><text:span text:style-name="T2">2</text:span><text:span text:style-name="T4">),</text:span></text:p>
        </text:list-item>
        <text:list-item>
          <text:p text:style-name="P9">wyrażenia zgody na wydzierżawienie części nieruchomości położonej w Orzeszu przy ul.Św.Wawrzyńca,</text:p>
        </text:list-item>
        <text:list-item>
          <text:p text:style-name="P9">wyrażenia zgody na wydzierżawienie części nieruchomości położonej w Orzeszu przy ul.Szklarskiej,</text:p>
        </text:list-item>
        <text:list-item>
          <text:p text:style-name="P9">wyrażenia zgody na wydzierżawienie części nieruchomości położonej w Orzeszu przy ul.Gliwickiej,</text:p>
        </text:list-item>
        <text:list-item>
          <text:p text:style-name="P6"><text:span text:style-name="T4">wyrażenia zgody na zbycie nieruchomości położonej w Orzeszu przy ul.Matejki, oznaczonej jako działka nr 980/2 o pow.131m</text:span><text:span text:style-name="T2">2</text:span><text:span text:style-name="T4">,</text:span></text:p>
        </text:list-item>
        <text:list-item>
          <text:p text:style-name="P6"><text:span text:style-name="T4">wyrażenia zgody na zbycie nieruchomości położonej w Orzeszu przy ul.Matejki, oznaczonej jako działka nr 981/2 o pow.129m</text:span><text:span text:style-name="T2">2</text:span><text:span text:style-name="T4">,</text:span></text:p>
        </text:list-item>
        <text:list-item>
          <text:p text:style-name="P6"><text:span text:style-name="T4">wyrażenia zgody na zbycie nieruchomości położonej w Orzeszu przy ul.Matejki, oznaczonej jako działka nr 982/2 o pow.129m</text:span><text:span text:style-name="T2">2</text:span><text:span text:style-name="T4">,</text:span></text:p>
        </text:list-item>
        <text:list-item>
          <text:p text:style-name="P9">nabycia nieruchomości w drodze komunalizacji – ul.Fabryczna,</text:p>
        </text:list-item>
        <text:list-item>
          <text:p text:style-name="P9">nabycia nieruchomości w drodze komunalizacji – ul.Stalmacha,</text:p>
        </text:list-item>
        <text:list-item>
          <text:p text:style-name="P9"><text:span text:style-name="Teletype"><text:span text:style-name="T5">określenia tygodniowego obowiązkowego wymiaru godzin zajęć nauczycieli niewymienionych<text:line-break/>w art.42 ust.3 ustawy z dnia 26 stycznia 1982 roku Karta Nauczyciela w tym psychologów, logopedów, doradców zawodowych oraz nauczycieli wspomagających zatrudnionych w szkołach<text:line-break/>i przedszkolach prowadzonych przez Miasto Orzesze.</text:span></text:span></text:p>
          <text:p text:style-name="P9"/>
        </text:list-item>
      </text:list>
      <text:list xml:id="list34299085" text:continue-list="list34324772" text:style-name="WW8Num2">
        <text:list-item>
          <text:p text:style-name="P5">Informacja na temat złożonych oświadczeń majątkowych.</text:p>
        </text:list-item>
        <text:list-item>
          <text:p text:style-name="P5">Wskazanie zadań do realizacji w ramach LGD.</text:p>
        </text:list-item>
        <text:list-item>
          <text:p text:style-name="P5">Zatwierdzenie planu remontów dróg.</text:p>
        </text:list-item>
        <text:list-item>
          <text:p text:style-name="P5">Interpelacje i odpowiedzi na interpelacje.</text:p>
        </text:list-item>
        <text:list-item>
          <text:p text:style-name="P5">Zapytania i wolne wnioski.</text:p>
        </text:list-item>
        <text:list-item>
          <text:p text:style-name="P10">Zamknięcie Sesji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2z0" style:family="text">
      <style:text-properties fo:color="#000000" fo:font-size="12pt" style:letter-kerning="true" style:font-name-asian="Lucida Sans Unicode" style:font-size-asian="12pt" style:font-size-complex="12pt" style:font-weight-complex="bold"/>
    </style:style>
    <style:style style:name="WW8Num4z0" style:family="text">
      <style:text-properties style:font-name="Symbol" style:letter-kerning="true" style:font-name-asian="Lucida Sans Unicode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44:10.87</meta:creation-date>
    <dc:date>2017-10-03T14:12:47.22</dc:date>
    <meta:editing-duration>PT11H9M2S</meta:editing-duration>
    <meta:editing-cycles>6</meta:editing-cycles>
    <meta:generator>OpenOffice.org/3.4.1$Win32 OpenOffice.org_project/341m1$Build-9593</meta:generator>
    <meta:print-date>2017-10-03T14:12:40.59</meta:print-date>
    <meta:document-statistic meta:table-count="0" meta:image-count="0" meta:object-count="0" meta:page-count="1" meta:paragraph-count="31" meta:word-count="329" meta:character-count="2422"/>
  </office:meta>
</office:document-meta>
</file>